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8.1"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6LVL3"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6LVL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6LVL5"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6LVL8"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6LVL9"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7">
      <text:list-level-style-number text:level="1" text:style-name="WW_CharLFO7LVL1" style:num-prefix="8" style:num-format=""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prefix="8.1"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7LVL3"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7LVL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7LVL5"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7LVL8"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7LVL9"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8">
      <text:list-level-style-number text:level="1" text:style-name="WW_CharLFO8LVL1" style:num-prefix="8" style:num-format=""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8.1"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8LVL3"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8LVL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8LVL5"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8LVL8"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8LVL9"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9">
      <text:list-level-style-number text:level="1" text:style-name="WW_CharLFO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1">
      <text:list-level-style-number text:level="1" text:style-name="WW_CharLFO21LVL1" style:num-suffix="."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0" style:family="paragraph">
      <style:paragraph-properties fo:break-before="page" fo:line-height="150%"/>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paragraph-properties fo:text-align="justify" fo:line-height="150%"/>
      <style:text-properties style:font-name-complex="Arial" fo:font-weight="bold" style:font-weight-asian="bold" fo:font-size="12pt" style:font-size-asian="12pt" style:text-underline-type="single" style:text-underline-style="solid" style:text-underline-width="auto" style:text-underline-mode="continuous"/>
    </style:style>
    <style:style style:name="P10" style:parent-style-name="Subtitle" style:family="paragraph">
      <style:paragraph-properties fo:line-height="150%" fo:margin-left="0.8125in" fo:margin-right="0.25in" fo:text-indent="-0.8125in">
        <style:tab-stops/>
      </style:paragraph-properties>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font-size-complex="12pt"/>
    </style:style>
    <style:style style:name="T14" style:parent-style-name="DefaultParagraphFont" style:family="text">
      <style:text-properties style:font-name="Arial" style:font-name-complex="Arial" style:font-size-complex="12pt"/>
    </style:style>
    <style:style style:name="P15" style:parent-style-name="Heading1" style:family="paragraph">
      <style:text-properties fo:font-size="12pt" style:font-size-asian="12pt" style:font-size-complex="12pt"/>
    </style:style>
    <style:style style:name="TableColumn17" style:family="table-column">
      <style:table-column-properties style:column-width="3.5208in" style:use-optimal-column-width="false"/>
    </style:style>
    <style:style style:name="TableColumn18" style:family="table-column">
      <style:table-column-properties style:column-width="3.15in" style:use-optimal-column-width="false"/>
    </style:style>
    <style:style style:name="Table16" style:family="table">
      <style:table-properties style:width="6.6708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50%"/>
      <style:text-properties fo:font-size="12pt" style:font-size-asian="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line-height="150%"/>
      <style:text-properties style:font-size-complex="11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50%"/>
      <style:text-properties fo:font-size="12pt" style:font-size-asian="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line-height="150%"/>
      <style:text-properties style:font-size-complex="11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50%"/>
      <style:text-properties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line-height="150%"/>
      <style:text-properties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50%"/>
      <style:text-properties fo:font-size="12pt" style:font-size-asian="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line-height="150%"/>
    </style:style>
    <style:style style:name="T39" style:parent-style-name="DefaultParagraphFont" style:family="text">
      <style:text-properties style:font-size-complex="11pt" fo:language="da" fo:country="DK"/>
    </style:style>
    <style:style style:name="P40" style:parent-style-name="Heading1" style:family="paragraph">
      <style:text-properties fo:font-size="12pt" style:font-size-asian="12pt" style:font-size-complex="12pt"/>
    </style:style>
    <style:style style:name="TableColumn42" style:family="table-column">
      <style:table-column-properties style:column-width="3.5208in" style:use-optimal-column-width="false"/>
    </style:style>
    <style:style style:name="TableColumn43" style:family="table-column">
      <style:table-column-properties style:column-width="3.15in" style:use-optimal-column-width="false"/>
    </style:style>
    <style:style style:name="Table41" style:family="table">
      <style:table-properties style:width="6.6708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Heading1" style:family="paragraph">
      <style:text-properties fo:font-size="12pt" style:font-size-asian="12pt" style:font-size-complex="12pt"/>
    </style:style>
    <style:style style:name="TableColumn72" style:family="table-column">
      <style:table-column-properties style:column-width="2.318in" style:use-optimal-column-width="false"/>
    </style:style>
    <style:style style:name="TableColumn73" style:family="table-column">
      <style:table-column-properties style:column-width="1.3208in" style:use-optimal-column-width="false"/>
    </style:style>
    <style:style style:name="TableColumn74" style:family="table-column">
      <style:table-column-properties style:column-width="3.0513in" style:use-optimal-column-width="false"/>
    </style:style>
    <style:style style:name="Table71" style:family="table">
      <style:table-properties style:width="6.6902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5in"/>
        </style:tab-stops>
      </style:paragraph-properties>
      <style:text-properties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5in"/>
        </style:tab-stops>
      </style:paragraph-properties>
      <style:text-properties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5in"/>
        </style:tab-stops>
      </style:paragraph-properties>
      <style:text-properties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5in"/>
        </style:tab-stops>
      </style:paragraph-properties>
      <style:text-properties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5in"/>
        </style:tab-stops>
      </style:paragraph-properties>
      <style:text-properties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5in"/>
        </style:tab-stops>
      </style:paragraph-properties>
      <style:text-properties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5in"/>
        </style:tab-stops>
      </style:paragraph-properties>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5in"/>
        </style:tab-stops>
      </style:paragraph-properties>
      <style:text-properties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in"/>
        </style:tab-stops>
      </style:paragraph-properties>
      <style:text-properties style:font-size-complex="11pt"/>
    </style:style>
    <style:style style:name="P96" style:parent-style-name="Normal" style:family="paragraph">
      <style:paragraph-properties fo:text-align="justify">
        <style:tab-stops>
          <style:tab-stop style:type="left" style:position="0.5in"/>
        </style:tab-stops>
      </style:paragraph-properties>
      <style:text-properties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text-properties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5in"/>
        </style:tab-stops>
      </style:paragraph-properties>
      <style:text-properties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5in"/>
        </style:tab-stops>
      </style:paragraph-properties>
      <style:text-properties style:font-size-complex="11pt"/>
    </style:style>
    <style:style style:name="P104" style:parent-style-name="Normal" style:family="paragraph">
      <style:paragraph-properties fo:text-align="justify">
        <style:tab-stops>
          <style:tab-stop style:type="left" style:position="0.5in"/>
        </style:tab-stops>
      </style:paragraph-properties>
      <style:text-properties style:font-size-complex="11pt"/>
    </style:style>
    <style:style style:name="P105" style:parent-style-name="Normal" style:family="paragraph">
      <style:paragraph-properties fo:text-align="justify">
        <style:tab-stops>
          <style:tab-stop style:type="left" style:position="0.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name-complex="Arial"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style:tab-stops>
          <style:tab-stop style:type="left" style:position="0.5in"/>
        </style:tab-stops>
      </style:paragraph-properties>
      <style:text-properties style:font-size-complex="11pt"/>
    </style:style>
    <style:style style:name="P113" style:parent-style-name="Normal" style:family="paragraph">
      <style:paragraph-properties fo:text-align="justify">
        <style:tab-stops>
          <style:tab-stop style:type="left" style:position="0.5in"/>
        </style:tab-stops>
      </style:paragraph-properties>
      <style:text-properties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5in"/>
        </style:tab-stops>
      </style:paragraph-properties>
      <style:text-properties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5in"/>
        </style:tab-stops>
      </style:paragraph-properties>
      <style:text-properties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5in"/>
        </style:tab-stops>
      </style:paragraph-properties>
      <style:text-properties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5in"/>
        </style:tab-stops>
      </style:paragraph-properties>
      <style:text-properties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in"/>
        </style:tab-stops>
      </style:paragraph-properties>
    </style:style>
    <style:style style:name="P128" style:parent-style-name="Normal" style:family="paragraph">
      <style:paragraph-properties fo:text-align="justify">
        <style:tab-stops>
          <style:tab-stop style:type="left" style:position="0.5in"/>
        </style:tab-stops>
      </style:paragraph-properties>
      <style:text-properties style:font-size-complex="11pt"/>
    </style:style>
    <style:style style:name="P129" style:parent-style-name="Normal" style:family="paragraph">
      <style:paragraph-properties fo:margin-top="0.1666in" fo:margin-bottom="0.1666in" fo:text-indent="-0.75in">
        <style:tab-stops>
          <style:tab-stop style:type="left" style:position="-0.2576in"/>
        </style:tab-stops>
      </style:paragraph-properties>
      <style:text-properties fo:font-weight="bold" style:font-weight-asian="bold"/>
    </style:style>
    <style:style style:name="P130" style:parent-style-name="BodyTextIndent3" style:family="paragraph">
      <style:paragraph-properties fo:text-align="justify" fo:margin-left="0.5in">
        <style:tab-stops/>
      </style:paragraph-properties>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BodyTextIndent3" style:family="paragraph">
      <style:paragraph-properties fo:text-align="justify" fo:margin-left="0.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style:font-style-complex="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margin-bottom="0.1666in" fo:margin-left="0.4923in">
        <style:tab-stops/>
      </style:paragraph-properties>
    </style:style>
    <style:style style:name="P143" style:parent-style-name="Normal" style:family="paragraph">
      <style:paragraph-properties fo:margin-bottom="0.1666in" fo:margin-left="0.4923in">
        <style:tab-stops/>
      </style:paragraph-properties>
    </style:style>
    <style:style style:name="P144" style:parent-style-name="BodyTextIndent" style:family="paragraph">
      <style:paragraph-properties fo:margin-left="0.4923in" fo:text-indent="-0.4923in">
        <style:tab-stops/>
      </style:paragraph-properties>
      <style:text-properties fo:font-weight="bold" style:font-weight-asian="bold"/>
    </style:style>
    <style:style style:name="P145" style:parent-style-name="BodyTextIndent" style:family="paragraph">
      <style:paragraph-properties fo:margin-left="0.4923in">
        <style:tab-stops/>
      </style:paragraph-properties>
    </style:style>
    <style:style style:name="P146" style:parent-style-name="BodyTextIndent" style:family="paragraph">
      <style:paragraph-properties fo:margin-left="0.4923in">
        <style:tab-stops/>
      </style:paragraph-properties>
    </style:style>
    <style:style style:name="P147" style:parent-style-name="BodyTextIndent" style:family="paragraph">
      <style:paragraph-properties fo:margin-left="0.4923in">
        <style:tab-stops/>
      </style:paragraph-properties>
    </style:style>
    <style:style style:name="P148" style:parent-style-name="BodyTextIndent" style:family="paragraph">
      <style:paragraph-properties fo:margin-bottom="0in" fo:margin-left="0.4923in">
        <style:tab-stops/>
      </style:paragraph-properties>
    </style:style>
    <style:style style:name="P149" style:parent-style-name="BodyTextIndent" style:family="paragraph">
      <style:paragraph-properties fo:margin-bottom="0in" fo:margin-left="0.4923in">
        <style:tab-stops/>
      </style:paragraph-properties>
    </style:style>
    <style:style style:name="P150" style:parent-style-name="BodyTextIndent" style:family="paragraph">
      <style:paragraph-properties fo:margin-left="0.4923in">
        <style:tab-stops/>
      </style:paragraph-properties>
    </style:style>
    <style:style style:name="P151" style:parent-style-name="BodyTextIndent" style:family="paragraph">
      <style:paragraph-properties fo:margin-left="0.4923in">
        <style:tab-stops/>
      </style:paragraph-properties>
    </style:style>
    <style:style style:name="P152" style:parent-style-name="BodyTextIndent" style:family="paragraph">
      <style:paragraph-properties fo:margin-left="0.4923in">
        <style:tab-stops/>
      </style:paragraph-properties>
    </style:style>
    <style:style style:name="T153" style:parent-style-name="DefaultParagraphFont" style:family="text">
      <style:text-properties style:font-name-complex="Arial"/>
    </style:style>
    <style:style style:name="P154" style:parent-style-name="BodyTextIndent" style:family="paragraph">
      <style:paragraph-properties fo:margin-left="0.4923in">
        <style:tab-stops/>
      </style:paragraph-properties>
    </style:style>
    <style:style style:name="P155" style:parent-style-name="BodyTextIndent" style:family="paragraph">
      <style:paragraph-properties fo:margin-left="0.4923in">
        <style:tab-stops/>
      </style:paragraph-properties>
    </style:style>
    <style:style style:name="P156" style:parent-style-name="BodyTextIndent" style:family="paragraph">
      <style:paragraph-properties fo:margin-left="0.4923in">
        <style:tab-stops/>
      </style:paragraph-properties>
    </style:style>
    <style:style style:name="P157" style:parent-style-name="BodyTextIndent" style:family="paragraph">
      <style:paragraph-properties fo:margin-left="0.4923in">
        <style:tab-stops/>
      </style:paragraph-properties>
    </style:style>
    <style:style style:name="P158" style:parent-style-name="Normal" style:family="paragraph">
      <style:paragraph-properties fo:margin-left="0.4923in">
        <style:tab-stops/>
      </style:paragraph-properties>
    </style:style>
    <style:style style:name="P159" style:parent-style-name="Normal" style:family="paragraph">
      <style:paragraph-properties fo:margin-left="0.4923in">
        <style:tab-stops/>
      </style:paragraph-properties>
    </style:style>
    <style:style style:name="P160" style:parent-style-name="Normal" style:family="paragraph">
      <style:paragraph-properties fo:margin-left="0.4923in">
        <style:tab-stops/>
      </style:paragraph-properties>
    </style:style>
    <style:style style:name="P161" style:parent-style-name="Normal" style:family="paragraph">
      <style:paragraph-properties fo:margin-left="0.4923in">
        <style:tab-stops/>
      </style:paragraph-properties>
    </style:style>
    <style:style style:name="P162" style:parent-style-name="Normal" style:family="paragraph">
      <style:paragraph-properties fo:margin-left="0.4923in">
        <style:tab-stops/>
      </style:paragraph-properties>
    </style:style>
    <style:style style:name="P163" style:parent-style-name="Normal" style:family="paragraph">
      <style:paragraph-properties fo:margin-left="0.4923in">
        <style:tab-stops/>
      </style:paragraph-properties>
    </style:style>
    <style:style style:name="P164" style:parent-style-name="Heading9" style:family="paragraph">
      <style:paragraph-properties fo:margin-top="0in" fo:margin-bottom="0.0833in" fo:margin-left="0.4923in">
        <style:tab-stops/>
      </style:paragraph-properties>
    </style:style>
    <style:style style:name="P165" style:parent-style-name="BodyTextIndent" style:family="paragraph">
      <style:paragraph-properties fo:margin-left="0.4923in">
        <style:tab-stops/>
      </style:paragraph-properties>
    </style:style>
    <style:style style:name="P166" style:parent-style-name="BodyTextIndent" style:family="paragraph">
      <style:paragraph-properties fo:margin-left="0.4923in">
        <style:tab-stops/>
      </style:paragraph-properties>
    </style:style>
    <style:style style:name="P167" style:parent-style-name="BodyTextIndent" style:family="paragraph">
      <style:paragraph-properties fo:margin-left="0.4923in">
        <style:tab-stops/>
      </style:paragraph-properties>
    </style:style>
    <style:style style:name="P168" style:parent-style-name="Normal" style:family="paragraph">
      <style:paragraph-properties fo:margin-bottom="0.1666in"/>
      <style:text-properties fo:font-weight="bold" style:font-weight-asian="bold"/>
    </style:style>
    <style:style style:name="P169" style:parent-style-name="Normal" style:family="paragraph">
      <style:paragraph-properties fo:margin-bottom="0.1666in" fo:margin-left="0.5in">
        <style:tab-stops/>
      </style:paragraph-properties>
    </style:style>
    <style:style style:name="P170" style:parent-style-name="Normal" style:family="paragraph">
      <style:paragraph-properties fo:margin-bottom="0.1666in" fo:margin-left="0.5in">
        <style:tab-stops/>
      </style:paragraph-properties>
    </style:style>
    <style:style style:name="P171" style:parent-style-name="ListParagraph" style:family="paragraph">
      <style:paragraph-properties fo:margin-bottom="0.1666in"/>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1666in" fo:margin-left="0.5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P176" style:parent-style-name="Normal" style:family="paragraph">
      <style:paragraph-properties fo:margin-bottom="0.1666in" fo:margin-left="0.5in">
        <style:tab-stops/>
      </style:paragraph-properties>
    </style:style>
    <style:style style:name="P177" style:parent-style-name="Normal" style:family="paragraph">
      <style:paragraph-properties fo:margin-bottom="0.1666in" fo:margin-left="0.5in" fo:text-indent="-0.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1666in" fo:margin-left="0.5in">
        <style:tab-stops/>
      </style:paragraph-properties>
    </style:style>
    <style:style style:name="P181" style:parent-style-name="Normal" style:family="paragraph">
      <style:paragraph-properties fo:margin-left="0.4923in" fo:text-indent="0.0076in">
        <style:tab-stops/>
      </style:paragraph-properties>
    </style:style>
    <style:style style:name="P182" style:parent-style-name="Normal" style:family="paragraph">
      <style:paragraph-properties fo:margin-left="0.5in">
        <style:tab-stops/>
      </style:paragraph-properties>
    </style:style>
    <style:style style:name="P183" style:parent-style-name="Normal" style:family="paragraph">
      <style:paragraph-properties fo:margin-left="0.5in">
        <style:tab-stops/>
      </style:paragraph-properties>
    </style:style>
    <style:style style:name="P184" style:parent-style-name="Normal" style:family="paragraph">
      <style:paragraph-properties fo:margin-left="0.5in">
        <style:tab-stops/>
      </style:paragraph-properties>
    </style:style>
    <style:style style:name="P185" style:parent-style-name="Normal" style:family="paragraph">
      <style:paragraph-properties fo:margin-left="0.5in">
        <style:tab-stops/>
      </style:paragraph-properties>
    </style:style>
    <style:style style:name="P186" style:parent-style-name="Normal" style:family="paragraph">
      <style:paragraph-properties fo:margin-left="0.5in">
        <style:tab-stops/>
      </style:paragraph-properties>
    </style:style>
    <style:style style:name="P187" style:parent-style-name="Normal" style:family="paragraph">
      <style:paragraph-properties fo:margin-left="0.5in">
        <style:tab-stops/>
      </style:paragraph-properties>
    </style:style>
    <style:style style:name="P188" style:parent-style-name="Normal" style:family="paragraph">
      <style:paragraph-properties fo:margin-bottom="0.1666in" fo:margin-left="0.5in">
        <style:tab-stops/>
      </style:paragraph-properties>
    </style:style>
    <style:style style:name="P189" style:parent-style-name="Normal" style:family="paragraph">
      <style:paragraph-properties fo:margin-bottom="0.1666in" fo:margin-left="0.5in">
        <style:tab-stops/>
      </style:paragraph-properties>
    </style:style>
    <style:style style:name="P190" style:parent-style-name="Normal" style:family="paragraph">
      <style:paragraph-properties fo:margin-bottom="0.1666in" fo:margin-left="0.5in">
        <style:tab-stops/>
      </style:paragraph-properties>
    </style:style>
    <style:style style:name="P191" style:parent-style-name="Normal" style:family="paragraph">
      <style:paragraph-properties fo:margin-bottom="0.1666in"/>
      <style:text-properties fo:font-weight="bold" style:font-weight-asian="bold"/>
    </style:style>
    <style:style style:name="P192" style:parent-style-name="Normal" style:family="paragraph">
      <style:paragraph-properties fo:margin-bottom="0.1666in" fo:margin-left="0.5in">
        <style:tab-stops/>
      </style:paragraph-properties>
    </style:style>
    <style:style style:name="P193" style:parent-style-name="Normal" style:family="paragraph">
      <style:paragraph-properties fo:margin-bottom="0.1666in"/>
    </style:style>
    <style:style style:name="P194" style:parent-style-name="Normal" style:family="paragraph">
      <style:paragraph-properties fo:margin-bottom="0.1666in"/>
      <style:text-properties fo:font-weight="bold" style:font-weight-asian="bold"/>
    </style:style>
    <style:style style:name="P195" style:parent-style-name="Normal" style:family="paragraph">
      <style:paragraph-properties fo:margin-bottom="0.0833in" fo:margin-left="0.5in">
        <style:tab-stops/>
      </style:paragraph-properties>
    </style:style>
    <style:style style:name="P196" style:parent-style-name="Normal" style:family="paragraph">
      <style:paragraph-properties fo:margin-bottom="0.0833in" fo:margin-left="0.5in">
        <style:tab-stops/>
      </style:paragraph-properties>
    </style:style>
    <style:style style:name="P197" style:parent-style-name="Normal" style:family="paragraph">
      <style:paragraph-properties fo:margin-bottom="0.0833in" fo:margin-left="0.5in">
        <style:tab-stops/>
      </style:paragraph-properties>
    </style:style>
    <style:style style:name="P198" style:parent-style-name="Normal" style:family="paragraph">
      <style:paragraph-properties fo:margin-bottom="0.0833in" fo:margin-left="0.5in">
        <style:tab-stops/>
      </style:paragraph-properties>
    </style:style>
    <style:style style:name="P199" style:parent-style-name="Normal" style:family="paragraph">
      <style:paragraph-properties fo:margin-bottom="0.0833in" fo:margin-left="0.5in">
        <style:tab-stops/>
      </style:paragraph-properties>
    </style:style>
    <style:style style:name="P200" style:parent-style-name="Normal" style:family="paragraph">
      <style:paragraph-properties fo:margin-bottom="0.0833in"/>
    </style:style>
    <style:style style:name="P201" style:parent-style-name="Normal" style:family="paragraph">
      <style:paragraph-properties fo:margin-bottom="0.1666in"/>
      <style:text-properties fo:font-weight="bold" style:font-weight-asian="bold"/>
    </style:style>
    <style:style style:name="P202" style:parent-style-name="BodyTextIndent" style:family="paragraph">
      <style:paragraph-properties fo:margin-left="0.4923in">
        <style:tab-stops/>
      </style:paragraph-properties>
    </style:style>
    <style:style style:name="P203" style:parent-style-name="BodyTextIndent" style:family="paragraph">
      <style:paragraph-properties fo:margin-left="0.4923in" fo:text-indent="-0.4923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font-name-complex="Arial"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BodyTextIndent" style:family="paragraph">
      <style:paragraph-properties fo:margin-left="0.4923in">
        <style:tab-stops/>
      </style:paragraph-properties>
    </style:style>
    <style:style style:name="P209" style:parent-style-name="BodyTextIndent" style:family="paragraph">
      <style:paragraph-properties fo:margin-left="0.4923in">
        <style:tab-stops/>
      </style:paragraph-properties>
    </style:style>
    <style:style style:name="P210" style:parent-style-name="BodyTextIndent" style:family="paragraph">
      <style:paragraph-properties fo:margin-left="0.4923in">
        <style:tab-stops/>
      </style:paragraph-properties>
    </style:style>
    <style:style style:name="P211" style:parent-style-name="BodyTextIndent" style:family="paragraph">
      <style:paragraph-properties fo:margin-left="0.6895in" fo:text-indent="-0.6895in">
        <style:tab-stops/>
      </style:paragraph-properties>
    </style:style>
    <style:style style:name="P212" style:parent-style-name="BodyTextIndent" style:family="paragraph">
      <style:paragraph-properties fo:margin-left="0.6895in" fo:text-indent="-0.6895in">
        <style:tab-stops/>
      </style:paragraph-properties>
    </style:style>
    <style:style style:name="P213" style:parent-style-name="BodyTextIndent" style:family="paragraph">
      <style:paragraph-properties fo:margin-left="0.6895in" fo:text-indent="-0.6895in">
        <style:tab-stops/>
      </style:paragraph-properties>
    </style:style>
    <style:style style:name="P214" style:parent-style-name="BodyTextIndent" style:family="paragraph">
      <style:paragraph-properties fo:margin-left="0in">
        <style:tab-stops/>
      </style:paragraph-propertie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BodyTextIndent" style:family="paragraph">
      <style:paragraph-properties fo:margin-left="0.4923in">
        <style:tab-stops/>
      </style:paragraph-properties>
    </style:style>
    <style:style style:name="P217" style:parent-style-name="BodyTextIndent" style:family="paragraph">
      <style:paragraph-properties fo:margin-left="0.6895in" fo:text-indent="-0.6895in">
        <style:tab-stops/>
      </style:paragraph-properties>
    </style:style>
    <style:style style:name="P218" style:parent-style-name="BodyTextIndent" style:family="paragraph">
      <style:paragraph-properties fo:margin-left="0.6895in" fo:text-indent="-0.6895in">
        <style:tab-stops/>
      </style:paragraph-properties>
    </style:style>
    <style:style style:name="P219" style:parent-style-name="BodyTextIndent" style:family="paragraph">
      <style:paragraph-properties fo:margin-left="0.6895in" fo:text-indent="-0.6895in">
        <style:tab-stops/>
      </style:paragraph-properties>
    </style:style>
    <style:style style:name="P220" style:parent-style-name="BodyTextIndent" style:family="paragraph">
      <style:paragraph-properties fo:margin-left="0.6895in" fo:text-indent="-0.6895in">
        <style:tab-stops/>
      </style:paragraph-properties>
    </style:style>
    <style:style style:name="P221" style:parent-style-name="BodyTextIndent" style:family="paragraph">
      <style:paragraph-properties fo:margin-left="0.6895in" fo:text-indent="-0.6895in">
        <style:tab-stops/>
      </style:paragraph-properties>
    </style:style>
    <style:style style:name="P222" style:parent-style-name="BodyTextIndent" style:family="paragraph">
      <style:paragraph-properties fo:margin-left="0.6895in" fo:text-indent="-0.6895in">
        <style:tab-stops/>
      </style:paragraph-properties>
    </style:style>
    <style:style style:name="P223" style:parent-style-name="BodyTextIndent" style:family="paragraph">
      <style:paragraph-properties fo:margin-left="0.6895in" fo:text-indent="-0.6895in">
        <style:tab-stops/>
      </style:paragraph-properties>
    </style:style>
    <style:style style:name="P224" style:parent-style-name="BodyTextIndent" style:family="paragraph">
      <style:paragraph-properties fo:margin-left="0.6895in" fo:text-indent="-0.6895in">
        <style:tab-stops/>
      </style:paragraph-properties>
    </style:style>
    <style:style style:name="P225" style:parent-style-name="BodyTextIndent" style:family="paragraph">
      <style:paragraph-properties fo:margin-left="0.6895in" fo:text-indent="-0.6895in">
        <style:tab-stops/>
      </style:paragraph-properties>
    </style:style>
    <style:style style:name="P226" style:parent-style-name="BodyTextIndent" style:family="paragraph">
      <style:paragraph-properties fo:margin-left="0.4923in" fo:text-indent="-0.4923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BodyTextIndent" style:family="paragraph">
      <style:paragraph-properties fo:margin-left="0.6895in" fo:text-indent="-0.6895in">
        <style:tab-stops/>
      </style:paragraph-properties>
    </style:style>
    <style:style style:name="P229" style:parent-style-name="BodyTextIndent" style:family="paragraph">
      <style:paragraph-properties fo:margin-left="0.6895in" fo:text-indent="-0.6895in">
        <style:tab-stops/>
      </style:paragraph-properties>
    </style:style>
    <style:style style:name="P230" style:parent-style-name="BodyTextIndent" style:family="paragraph">
      <style:paragraph-properties fo:margin-left="0.6895in" fo:text-indent="-0.6895in">
        <style:tab-stops/>
      </style:paragraph-properties>
    </style:style>
    <style:style style:name="P231" style:parent-style-name="BodyTextIndent" style:family="paragraph">
      <style:paragraph-properties fo:margin-left="0.6895in" fo:text-indent="-0.6895in">
        <style:tab-stops/>
      </style:paragraph-properties>
    </style:style>
    <style:style style:name="P232" style:parent-style-name="BodyTextIndent" style:family="paragraph">
      <style:paragraph-properties fo:margin-left="0.6895in" fo:text-indent="-0.6895in">
        <style:tab-stops/>
      </style:paragraph-properties>
    </style:style>
    <style:style style:name="P233" style:parent-style-name="BodyTextIndent" style:family="paragraph">
      <style:paragraph-properties fo:margin-bottom="0.0416in" fo:margin-left="0.6888in">
        <style:tab-stops/>
      </style:paragraph-properties>
    </style:style>
    <style:style style:name="P234" style:parent-style-name="BodyTextIndent" style:family="paragraph">
      <style:paragraph-properties fo:margin-bottom="0.0416in" fo:margin-left="0.6888in">
        <style:tab-stops/>
      </style:paragraph-properties>
    </style:style>
    <style:style style:name="P235" style:parent-style-name="BodyTextIndent" style:family="paragraph">
      <style:paragraph-properties fo:margin-bottom="0.0416in" fo:margin-left="0.6888in">
        <style:tab-stops/>
      </style:paragraph-properties>
    </style:style>
    <style:style style:name="P236" style:parent-style-name="BodyTextIndent" style:family="paragraph">
      <style:paragraph-properties fo:margin-bottom="0.0416in" fo:margin-left="0.6888in">
        <style:tab-stops/>
      </style:paragraph-properties>
    </style:style>
    <style:style style:name="P237" style:parent-style-name="Normal" style:family="paragraph">
      <style:paragraph-properties fo:margin-bottom="0.0416in" fo:margin-left="0.6888in">
        <style:tab-stops/>
      </style:paragraph-properties>
    </style:style>
    <style:style style:name="P238" style:parent-style-name="BodyTextIndent" style:family="paragraph">
      <style:paragraph-properties fo:margin-left="0.6888in">
        <style:tab-stops/>
      </style:paragraph-properties>
    </style:style>
    <style:style style:name="P239" style:parent-style-name="BodyTextIndent" style:family="paragraph">
      <style:paragraph-properties fo:margin-left="0.6895in" fo:text-indent="-0.6895in">
        <style:tab-stops/>
      </style:paragraph-properties>
    </style:style>
    <style:style style:name="P240" style:parent-style-name="BodyTextIndent" style:family="paragraph">
      <style:paragraph-properties fo:margin-left="0.6895in" fo:text-indent="-0.6895in">
        <style:tab-stops/>
      </style:paragraph-properties>
    </style:style>
    <style:style style:name="P241" style:parent-style-name="BodyTextIndent" style:family="paragraph">
      <style:paragraph-properties fo:margin-left="0.6895in" fo:text-indent="-0.6895in">
        <style:tab-stops/>
      </style:paragraph-properties>
    </style:style>
    <style:style style:name="P242" style:parent-style-name="BodyTextIndent" style:family="paragraph">
      <style:paragraph-properties fo:margin-left="0.6895in" fo:text-indent="-0.6895in">
        <style:tab-stops/>
      </style:paragraph-properties>
    </style:style>
    <style:style style:name="P243" style:parent-style-name="Normal" style:family="paragraph">
      <style:paragraph-properties fo:margin-bottom="0.0833in"/>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0833in" fo:margin-left="0.5in">
        <style:tab-stops/>
      </style:paragraph-properties>
    </style:style>
    <style:style style:name="P246" style:parent-style-name="Normal" style:family="paragraph">
      <style:paragraph-properties fo:margin-bottom="0.0833in" fo:margin-left="0.5in">
        <style:tab-stops/>
      </style:paragraph-properties>
    </style:style>
    <style:style style:name="P247" style:parent-style-name="Normal" style:family="paragraph">
      <style:paragraph-properties fo:margin-bottom="0.0833in"/>
      <style:text-properties fo:font-weight="bold" style:font-weight-asian="bold"/>
    </style:style>
    <style:style style:name="P248" style:parent-style-name="Normal" style:family="paragraph">
      <style:paragraph-properties style:contextual-spacing="true" fo:margin-bottom="0.1666in" fo:text-indent="0.4923in"/>
    </style:style>
    <style:style style:name="P249" style:parent-style-name="Normal" style:family="paragraph">
      <style:paragraph-properties style:contextual-spacing="true" fo:margin-bottom="0.1666in" fo:text-indent="0.4923in"/>
    </style:style>
    <style:style style:name="P250" style:parent-style-name="Normal" style:family="paragraph">
      <style:paragraph-properties fo:margin-bottom="0.0833in" fo:margin-left="0.5in" fo:text-indent="-0.5in">
        <style:tab-stops/>
      </style:paragraph-properties>
    </style:style>
    <style:style style:name="T251" style:parent-style-name="DefaultParagraphFont" style:family="text">
      <style:text-properties style:language-asian="en" style:country-asian="GB"/>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margin-bottom="0.1666in" fo:margin-left="0.5in">
        <style:tab-stops/>
      </style:paragraph-properties>
    </style:style>
    <style:style style:name="P255" style:parent-style-name="Normal" style:family="paragraph">
      <style:paragraph-properties fo:margin-bottom="0.1666in" fo:margin-left="0.5in">
        <style:tab-stops/>
      </style:paragraph-properties>
    </style:style>
    <style:style style:name="P256" style:parent-style-name="Normal" style:family="paragraph">
      <style:paragraph-properties fo:margin-bottom="0.1666in" fo:margin-left="0.5in">
        <style:tab-stops/>
      </style:paragraph-properties>
    </style:style>
    <style:style style:name="P257" style:parent-style-name="Normal" style:family="paragraph">
      <style:paragraph-properties fo:margin-bottom="0.1666in" fo:text-indent="-0.5in"/>
      <style:text-properties fo:font-weight="bold" style:font-weight-asian="bold"/>
    </style:style>
    <style:style style:name="P258" style:parent-style-name="Normal" style:family="paragraph">
      <style:paragraph-properties fo:margin-bottom="0.1666in" fo:margin-left="0.5in">
        <style:tab-stops/>
      </style:paragraph-properties>
    </style:style>
    <style:style style:name="P259" style:parent-style-name="Normal" style:family="paragraph">
      <style:paragraph-properties fo:margin-bottom="0.1666in" fo:margin-left="0.5in">
        <style:tab-stops/>
      </style:paragraph-properties>
    </style:style>
    <style:style style:name="P260" style:parent-style-name="Normal" style:family="paragraph">
      <style:paragraph-properties fo:margin-bottom="0.1666in" fo:text-indent="-0.5in"/>
      <style:text-properties fo:font-weight="bold" style:font-weight-asian="bold"/>
    </style:style>
    <style:style style:name="P261" style:parent-style-name="Normal" style:family="paragraph">
      <style:paragraph-properties fo:margin-bottom="0.1666in" fo:margin-left="0.5in">
        <style:tab-stops/>
      </style:paragraph-properties>
    </style:style>
    <style:style style:name="P262" style:parent-style-name="Normal" style:family="paragraph">
      <style:paragraph-properties fo:margin-left="0.5in">
        <style:tab-stops/>
      </style:paragraph-properties>
    </style:style>
    <style:style style:name="P263" style:parent-style-name="Normal" style:family="paragraph">
      <style:paragraph-properties fo:margin-left="0.5in">
        <style:tab-stops/>
      </style:paragraph-properties>
    </style:style>
    <style:style style:name="P264" style:parent-style-name="Normal" style:family="paragraph">
      <style:paragraph-properties fo:margin-left="0.5in">
        <style:tab-stops/>
      </style:paragraph-properties>
    </style:style>
    <style:style style:name="P265" style:parent-style-name="Normal" style:family="paragraph">
      <style:paragraph-properties fo:margin-bottom="0.1666in"/>
      <style:text-properties fo:font-weight="bold" style:font-weight-asian="bold"/>
    </style:style>
    <style:style style:name="P266" style:parent-style-name="Normal" style:family="paragraph">
      <style:paragraph-properties fo:margin-bottom="0.1666in" fo:margin-left="0.5in" fo:text-indent="-0.0076in">
        <style:tab-stops>
          <style:tab-stop style:type="left" style:position="0in"/>
        </style:tab-stops>
      </style:paragraph-properties>
    </style:style>
    <style:style style:name="P267" style:parent-style-name="Normal" style:family="paragraph">
      <style:paragraph-properties fo:margin-bottom="0.1666in"/>
      <style:text-properties fo:font-weight="bold" style:font-weight-asian="bold"/>
    </style:style>
    <style:style style:name="P268" style:parent-style-name="BodyText" style:family="paragraph">
      <style:paragraph-properties fo:margin-top="0in" fo:margin-bottom="0.1666in" fo:margin-lef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style="italic" style:font-style-asian="italic"/>
    </style:style>
    <style:style style:name="T271" style:parent-style-name="DefaultParagraphFont" style:family="text">
      <style:text-properties style:font-name="Arial" style:font-name-complex="Arial"/>
    </style:style>
    <style:style style:name="P272" style:parent-style-name="BodyText" style:family="paragraph">
      <style:paragraph-properties fo:margin-top="0in" fo:margin-bottom="0in" fo:margin-left="0.5in">
        <style:tab-stops/>
      </style:paragraph-propertie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style="italic" style:font-style-asian="italic"/>
    </style:style>
    <style:style style:name="T275" style:parent-style-name="DefaultParagraphFont" style:family="text">
      <style:text-properties style:font-name="Arial" style:font-name-complex="Arial"/>
    </style:style>
    <style:style style:family="graphic" style:name="a3"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1"><text:span text:style-name="T6">UK-NRL Phyto 1 SOP</text:span><text:span text:style-name="T7"><text:s/>v</text:span><text:span text:style-name="T8">5</text:span></text:h>
      <text:p text:style-name="P9"/>
      <text:h text:style-name="P10" text:outline-level="1"><text:span text:style-name="T11">TITLE:</text:span><text:span text:style-name="T12"><text:tab/></text:span><text:span text:style-name="T13">Standard operating procedure for the collection of water samples for analysis of potential toxin producing phytoplankton cells in compliance with EU reg.<text:s/></text:span><text:span text:style-name="T14">2019/627</text:span></text:h>
      <text:h text:style-name="P15" text:outline-level="1">Production Summary</text:h>
      <table:table table:style-name="Table16">
        <table:table-columns>
          <table:table-column table:style-name="TableColumn17"/>
          <table:table-column table:style-name="TableColumn18"/>
        </table:table-columns>
        <table:table-row table:style-name="TableRow19">
          <table:table-cell table:style-name="TableCell20">
            <text:p text:style-name="P21">Author</text:p>
          </table:table-cell>
          <table:table-cell table:style-name="TableCell22">
            <text:p text:style-name="P23">UK-NRL Phytoplankton WG</text:p>
          </table:table-cell>
        </table:table-row>
        <table:table-row table:style-name="TableRow24">
          <table:table-cell table:style-name="TableCell25">
            <text:p text:style-name="P26">Reviewed by</text:p>
          </table:table-cell>
          <table:table-cell table:style-name="TableCell27">
            <text:p text:style-name="P28">UK-NRL Phytoplankton WG<text:s/></text:p>
          </table:table-cell>
        </table:table-row>
        <table:table-row table:style-name="TableRow29">
          <table:table-cell table:style-name="TableCell30">
            <text:p text:style-name="P31">Date</text:p>
          </table:table-cell>
          <table:table-cell table:style-name="TableCell32">
            <text:p text:style-name="P33">Version<text:s/>5:<text:s/>January 2023</text:p>
          </table:table-cell>
        </table:table-row>
        <table:table-row table:style-name="TableRow34">
          <table:table-cell table:style-name="TableCell35">
            <text:p text:style-name="P36">Issue authorisation</text:p>
          </table:table-cell>
          <table:table-cell table:style-name="TableCell37">
            <text:p text:style-name="P38"><text:span text:style-name="T39">UK-NRL for Marine Biotoxins</text:span></text:p>
          </table:table-cell>
        </table:table-row>
      </table:table>
      <text:h text:style-name="P40" text:outline-level="1">Distribution of copies</text:h>
      <table:table table:style-name="Table41">
        <table:table-columns>
          <table:table-column table:style-name="TableColumn42"/>
          <table:table-column table:style-name="TableColumn43"/>
        </table:table-columns>
        <table:table-row table:style-name="TableRow44">
          <table:table-cell table:style-name="TableCell45">
            <text:p text:style-name="P46">Authorised Recipient</text:p>
          </table:table-cell>
          <table:table-cell table:style-name="TableCell47">
            <text:p text:style-name="P48">Location</text:p>
          </table:table-cell>
        </table:table-row>
        <table:table-row table:style-name="TableRow49">
          <table:table-cell table:style-name="TableCell50">
            <text:p text:style-name="Normal">UK NRL</text:p>
          </table:table-cell>
          <table:table-cell table:style-name="TableCell51">
            <text:p text:style-name="Normal">AFBI – Belfast, Northern Ireland</text:p>
          </table:table-cell>
        </table:table-row>
        <table:table-row table:style-name="TableRow52">
          <table:table-cell table:style-name="TableCell53">
            <text:p text:style-name="Normal">AFBI</text:p>
          </table:table-cell>
          <table:table-cell table:style-name="TableCell54">
            <text:p text:style-name="Normal">AFBI – Belfast, Northern Ireland</text:p>
          </table:table-cell>
        </table:table-row>
        <table:table-row table:style-name="TableRow55">
          <table:table-cell table:style-name="TableCell56">
            <text:p text:style-name="Normal">Cefas</text:p>
          </table:table-cell>
          <table:table-cell table:style-name="TableCell57">
            <text:p text:style-name="Normal">Cefas – Lowestoft, England</text:p>
          </table:table-cell>
        </table:table-row>
        <table:table-row table:style-name="TableRow58">
          <table:table-cell table:style-name="TableCell59">
            <text:p text:style-name="Normal">SAMS Enterprise<text:s/></text:p>
          </table:table-cell>
          <table:table-cell table:style-name="TableCell60">
            <text:p text:style-name="Normal">SAMS – Oban, Scotland</text:p>
          </table:table-cell>
        </table:table-row>
        <table:table-row table:style-name="TableRow61">
          <table:table-cell table:style-name="TableCell62">
            <text:p text:style-name="Normal">FSA UK<text:s/></text:p>
          </table:table-cell>
          <table:table-cell table:style-name="TableCell63">
            <text:p text:style-name="Normal">FSA UK – London, England</text:p>
          </table:table-cell>
        </table:table-row>
        <table:table-row table:style-name="TableRow64">
          <table:table-cell table:style-name="TableCell65">
            <text:p text:style-name="Normal">FSS<text:s/></text:p>
          </table:table-cell>
          <table:table-cell table:style-name="TableCell66">
            <text:p text:style-name="Normal">FSS – Aberdeen, Scotland</text:p>
          </table:table-cell>
        </table:table-row>
        <table:table-row table:style-name="TableRow67">
          <table:table-cell table:style-name="TableCell68">
            <text:p text:style-name="Normal">FSANI<text:s/></text:p>
          </table:table-cell>
          <table:table-cell table:style-name="TableCell69">
            <text:p text:style-name="Normal">FSA NI – Belfast, Northern Ireland</text:p>
          </table:table-cell>
        </table:table-row>
      </table:table>
      <text:h text:style-name="P70" text:outline-level="1">History of Procedure</text:h>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Issue</text:p>
          </table:table-cell>
          <table:table-cell table:style-name="TableCell78">
            <text:p text:style-name="P79">Date Issued</text:p>
          </table:table-cell>
          <table:table-cell table:style-name="TableCell80">
            <text:p text:style-name="P81">Changes</text:p>
          </table:table-cell>
        </table:table-row>
        <table:table-row table:style-name="TableRow82">
          <table:table-cell table:style-name="TableCell83">
            <text:p text:style-name="P84">1</text:p>
          </table:table-cell>
          <table:table-cell table:style-name="TableCell85">
            <text:p text:style-name="P86">24 April 2006</text:p>
          </table:table-cell>
          <table:table-cell table:style-name="TableCell87">
            <text:p text:style-name="P88">Version 1 (final)</text:p>
          </table:table-cell>
        </table:table-row>
        <table:table-row table:style-name="TableRow89">
          <table:table-cell table:style-name="TableCell90">
            <text:p text:style-name="P91">2</text:p>
          </table:table-cell>
          <table:table-cell table:style-name="TableCell92">
            <text:p text:style-name="P93">August<text:s/>2012</text:p>
          </table:table-cell>
          <table:table-cell table:style-name="TableCell94">
            <text:p text:style-name="P95">Clarification of wording and reformatting of text throughout.</text:p>
            <text:p text:style-name="P96"/>
          </table:table-cell>
        </table:table-row>
        <table:table-row table:style-name="TableRow97">
          <table:table-cell table:style-name="TableCell98">
            <text:p text:style-name="P99">3</text:p>
          </table:table-cell>
          <table:table-cell table:style-name="TableCell100">
            <text:p text:style-name="P101">January<text:s/>2021</text:p>
          </table:table-cell>
          <table:table-cell table:style-name="TableCell102">
            <text:p text:style-name="P103">Legislation updated<text:s/></text:p>
            <text:p text:style-name="P104"/>
            <text:p text:style-name="P105"><text:span text:style-name="T106">8.1 use</text:span><text:span text:style-name="T107"><text:s/></text:span><text:span text:style-name="T108">of tube sampler permitted when sampling from pier/ jetty in water depths<text:s/></text:span><text:span text:style-name="T109">≤</text:span><text:span text:style-name="T110">3m</text:span><text:span text:style-name="T111">.</text:span></text:p>
            <text:p text:style-name="P112">8.3.2 Amount of Lugol’s iodine which can<text:s/>be added to samples amended.</text:p>
            <text:p text:style-name="P113"/>
          </table:table-cell>
        </table:table-row>
        <table:table-row table:style-name="TableRow114">
          <table:table-cell table:style-name="TableCell115">
            <text:p text:style-name="P116">4</text:p>
          </table:table-cell>
          <table:table-cell table:style-name="TableCell117">
            <text:p text:style-name="P118">January 2022</text:p>
          </table:table-cell>
          <table:table-cell table:style-name="TableCell119">
            <text:p text:style-name="P120">Authorised recipient list updated to reflect the name change of SRSL to SAMS Enterprise.</text:p>
          </table:table-cell>
        </table:table-row>
        <table:table-row table:style-name="TableRow121">
          <table:table-cell table:style-name="TableCell122">
            <text:p text:style-name="P123">5</text:p>
          </table:table-cell>
          <table:table-cell table:style-name="TableCell124">
            <text:p text:style-name="P125">January 2023</text:p>
          </table:table-cell>
          <table:table-cell table:style-name="TableCell126">
            <text:p text:style-name="P127">Section 1:<text:s/>Regulations<text:s/>referenced -<text:s/>updated to reflect UK/EU divergence and NI protocol requirements</text:p>
            <text:p text:style-name="P128"/>
          </table:table-cell>
        </table:table-row>
      </table:table>
      <text:soft-page-break/>
      <text:list text:style-name="LFO19" text:continue-numbering="true">
        <text:list-item>
          <text:p text:style-name="P129">Introduction and Scope</text:p>
        </text:list-item>
      </text:list>
      <text:p text:style-name="P130"><text:span text:style-name="T131">Other than in Northern Ireland (NI), any references to EU Regulations in this SOP should be read as meaning retained EU law. EU retained law can be accessed via HM Government<text:s/></text:span><text:a xlink:href="https://webarchive.nationalarchives.gov.uk/eu-exit/" office:target-frame-name="_blank" xlink:show="new"><text:span text:style-name="T132">EU Exit Web Archive </text:span></text:a><text:span text:style-name="T133"> (Opens in a new window). <text:s/></text:span></text:p>
      <text:p text:style-name="P134"><text:span text:style-name="T135">In NI, EU law will<text:s/></text:span><text:span text:style-name="T136">continue</text:span><text:span text:style-name="T137"><text:s/>to apply in respect to the majority of food and feed hygiene and safety law, as listed in the<text:s/></text:span><text:a xlink:href="https://www.gov.uk/government/publications/new-protocol-on-irelandnorthern-ireland-and-political-declaration" office:target-frame-name="_blank" xlink:show="new"><text:span text:style-name="T138">Northern Ireland Protocol </text:span></text:a><text:span text:style-name="T139"><text:s/>(Opens in a new window). In regard to NI, references to EU Regulations in the SOP should be read as referring to the latest consolidated version and can be accessed via<text:s/></text:span><text:a xlink:href="https://eur-lex.europa.eu/homepage.html?locale=en" office:target-frame-name="_top" xlink:show="replace"><text:span text:style-name="T140">EU law - EUR-Lex<text:s/></text:span></text:a><text:span text:style-name="T141"><text:s/>(Opens in a new window).</text:span></text:p>
      <text:p text:style-name="P142">This SOP details the methods employed in the collection of<text:s/>seawater samples for the identification and enumeration of potentially<text:s/>toxin producing phytoplankton species in fulfilment<text:s/>of EU Regulation<text:s/>2019/627.<text:s text:c="2"/>The method of collection (depending on the depth of water at the site involved) and preservation of the samples are described.</text:p>
      <text:p text:style-name="P143"/>
      <text:list text:style-name="LFO20" text:continue-numbering="true">
        <text:list-item>
          <text:p text:style-name="P144">Principle of the Method</text:p>
        </text:list-item>
      </text:list>
      <text:p text:style-name="P145">The aim of this method is to collect samples of phytoplankton<text:s/>that<text:s/>are representative of the phytoplankton community in the water body being sampled. <text:s/>The water sample should be taken as close to the shellfish bed as possible and at the location from where shellfish<text:s/>flesh<text:s/>samples are taken<text:s/>for<text:s/>biotoxin analysis. <text:s/>The sampling method used will be dependent on the depth of water at the site. <text:s/>Water samples should be taken at high tide (+/- 1 hour) particularly at inshore sites<text:s/>to reduce the risk of samples containing large amounts of re-suspended sediment or detritus. <text:s/>Sampling at low tide<text:s/>is discouraged and<text:s/>should be avoided<text:s/>if at all possible.</text:p>
      <text:p text:style-name="P146">The<text:s/>depth<text:s/>of water at shellfish production areas, at the time of sampling,<text:s/>varies from site to site. <text:s/>Therefore,<text:s/>one of<text:s/>three different methods<text:s/>is<text:s/>employed to collect<text:s/>a representative water<text:s/>sample (Table 1). <text:s/>The method and water sampler to be used will be provided by the relevant<text:s/>analytical<text:s/>laboratory. <text:s/>Details of each of the sampling methods are given in section 8.</text:p>
      <text:p text:style-name="P147"/>
      <text:p text:style-name="P148">Table 1: Methods employed to collect<text:s/>seawater samples<text:s/>to determine<text:s/>the presence of<text:s/>potentially<text:s/>toxin producing<text:s/>phytoplankton<text:s/>in UK coastal waters.</text:p>
      <text:p text:style-name="P149">_____________________________________________________________</text:p>
      <text:p text:style-name="P150">Depth<text:tab/><text:tab/><text:tab/><text:tab/><text:tab/>Method</text:p>
      <text:p text:style-name="P151">_____________________________________________________________</text:p>
      <text:p text:style-name="P152"><text:span text:style-name="T153">≤</text:span><text:s/>3m<text:tab/><text:tab/><text:tab/><text:tab/><text:tab/>Pole sampler,<text:s/>or<text:s/>bucket.</text:p>
      <text:p text:style-name="BodyTextIndent"><text:tab/>&gt;3m<text:tab/><text:tab/><text:tab/><text:tab/><text:tab/>Tube sampler of appropriate length</text:p>
      <text:p text:style-name="P154">_____________________________________________________________</text:p>
      <text:p text:style-name="P155"/>
      <text:p text:style-name="P156">The<text:s/>seawater collected should be mixed in a clean bucket, by stirring in a ‘figure of 8’ motion before a 500 ml subsample is taken using a brown Nalgene bottle. <text:s/>This subsample should be preserved in acidic<text:s/>or neutral<text:s/>Lugol’s iodine.<text:s/><text:s/>The bottle should be externally labelled with the site name and/or reference. <text:s/>A sample information sheet must also be completed detailing<text:s/>the following information:<text:s/></text:p>
      <text:p text:style-name="P157"/>
      <text:p text:style-name="P158">Site location</text:p>
      <text:p text:style-name="P159">Collector</text:p>
      <text:p text:style-name="P160">Date collected</text:p>
      <text:p text:style-name="P161">Mode of collection (bucket/pole sampler, tube<text:s/>sampler)</text:p>
      <text:p text:style-name="P162">Time</text:p>
      <text:p text:style-name="P163">Tidal state (ideally within +/- 1h of high water)</text:p>
      <text:h text:style-name="P164" text:outline-level="9">Sample depth</text:h>
      <text:p text:style-name="Normal"/>
      <text:p text:style-name="P165">The sub-sample and the completed information sheet must be returned to the relevant laboratory for analysis as soon as possible, preferably the day of collection.</text:p>
      <text:p text:style-name="P166">Samplers are requested to collect samples early in the week to allow for delivery,<text:s/>sample preparation, analysis and reporting of results within<text:s/>the<text:s/>same week. <text:s/>This is to enhance the capability of<text:s/>the<text:s/>phytoplankton<text:s/>monitoring programme to provide<text:s/>an early warning<text:s/>of<text:s/>the occurrence of<text:s/>phytoplankton species<text:s/>that have<text:s/>the<text:s/>potential<text:s/>for producing<text:s/>biotoxins.</text:p>
      <text:p text:style-name="P167"/>
      <text:list text:style-name="LFO3" text:continue-numbering="true">
        <text:list-item>
          <text:p text:style-name="P168">Reference Material</text:p>
        </text:list-item>
      </text:list>
      <text:p text:style-name="P169">N/A</text:p>
      <text:p text:style-name="P170"/>
      <text:list text:style-name="LFO3" text:continue-numbering="true">
        <text:list-item>
          <text:p text:style-name="P171"><text:span text:style-name="T172">Reagents</text:span></text:p>
        </text:list-item>
      </text:list>
      <text:p text:style-name="P173">Acidic<text:s/>or neutral<text:s/>Lugol’s iodine solution<text:s/>(as described by<text:s/><text:span text:style-name="T174">Hallegraeff</text:span><text:span text:style-name="T175">,</text:span><text:s/>2003),<text:s/>is<text:s/>supplied by the analytical laboratory.</text:p>
      <text:p text:style-name="P176"/>
      <text:p text:style-name="P177"><text:span text:style-name="T178">5</text:span>.<text:tab/><text:span text:style-name="T179">Equipment</text:span></text:p>
      <text:p text:style-name="P180">For<text:s/>seawater<text:s/>sample collection:<text:s/>either a<text:s/>Bucket;<text:s/>or<text:s/>Pole sampler;<text:s/>or<text:s/>Tube sampler<text:s/>is required together with the following additional equipment:</text:p>
      <text:p text:style-name="P181">Bucket (for mixing of<text:s/>the<text:s/>sample, as described above. <text:s/>This can be the same as the bucket used to collect the sample at shallow water sites).</text:p>
      <text:p text:style-name="P182">500 ml brown,<text:s/>screw capped Nalgene bottles.</text:p>
      <text:p text:style-name="P183">Packaging<text:s/>(including boxes for the sample bottles and special delivery bags for sample return).</text:p>
      <text:p text:style-name="P184">Sample information sheet.</text:p>
      <text:p text:style-name="P185">Return address labels</text:p>
      <text:p text:style-name="P186">Bottle containing acidic<text:s/>or neutral<text:s/>Lugol’s iodine</text:p>
      <text:p text:style-name="P187">Graduated disposable pipettes if required.</text:p>
      <text:p text:style-name="P188">Pen.</text:p>
      <text:p text:style-name="P189">All equipment should be checked<text:s/>before use<text:s/>to ensure it is clean.<text:s/><text:s/>After use all equipment should be washed in freshwater, dried and stored in a clean, dry place.</text:p>
      <text:p text:style-name="P190"/>
      <text:soft-page-break/>
      <text:list text:style-name="LFO13" text:continue-numbering="true">
        <text:list-item>
          <text:p text:style-name="P191">Environmental Control</text:p>
        </text:list-item>
      </text:list>
      <text:p text:style-name="P192">N/A</text:p>
      <text:p text:style-name="P193"/>
      <text:list text:style-name="LFO13" text:continue-numbering="true">
        <text:list-item>
          <text:p text:style-name="P194">Interferences</text:p>
        </text:list-item>
      </text:list>
      <text:p text:style-name="P195">Disruption of,<text:s/>or<text:s/>access to,<text:s/>the<text:s/>postal service</text:p>
      <text:p text:style-name="P196">Loss of water sampler</text:p>
      <text:p text:style-name="P197">Breakage/leakage of sample bottle</text:p>
      <text:p text:style-name="P198">Rough weather preventing<text:s/>collection of<text:s/>seawater sample from a boat or remote / exposed areas.</text:p>
      <text:p text:style-name="P199">Unsuitable tides e.g. high tides coincides with times of darkness</text:p>
      <text:p text:style-name="P200"/>
      <text:list text:style-name="LFO7" text:continue-numbering="true">
        <text:list-item>
          <text:p text:style-name="P201">Sampling and Sample Preparation</text:p>
        </text:list-item>
      </text:list>
      <text:p text:style-name="P202">The sampling method varies with the depth of water sampled.<text:s/><text:s/>A different method is used if the depth of water is greater or less than<text:s/>3m.</text:p>
      <text:p text:style-name="P203">8.1<text:tab/><text:span text:style-name="T204">Water Depth<text:s/></text:span><text:span text:style-name="T205">≤</text:span><text:span text:style-name="T206"><text:s/>3</text:span><text:span text:style-name="T207">m</text:span></text:p>
      <text:p text:style-name="P208">At those sites where the water depth is less<text:s/>than 3m<text:s/>and the water column is well mixed, a pole sampler should be used to collect the water sample. <text:s/>The<text:s/>equipment should be well rinsed<text:s/>with<text:s/>seawater<text:s/>from the sampling site just<text:s/>prior to sampling.<text:s/><text:s/>If a pole sampler is deemed unsuitable,<text:s/>or health and safety reasons preclude the use of a pole sampler,<text:s/>then a surface water sample<text:s/>should<text:s/>be collected<text:s/>using a<text:s/>bucket.</text:p>
      <text:p text:style-name="P209">If access is impractical for surface collection, samples may be collected from a pier/ jetty using a tube sampler.</text:p>
      <text:p text:style-name="Normal"/>
      <text:p text:style-name="P210"/>
      <text:p text:style-name="P211">8.1.1<text:tab/>If a bucket is to be used, take a near surface sample of sea water using a bucket from as far from the shore as practicable,<text:s/>but<text:s/>as close to<text:s/>the shellfish sampling location as possible.</text:p>
      <text:p text:style-name="P212">8.1.2<text:tab/>If a pole sampler is to be used, this should be lowered below the surface before the sample is taken. <text:s/>It is recommended that<text:s/>seawater samples are taken from near surface, mid-water and near to, but not on, the bottom. <text:s/>The depths at which the samples are taken should be recorded.</text:p>
      <text:p text:style-name="P213">8.13<text:tab/>Follow the instructions for sample preservation, data recording and delivery to the<text:s/>analytical laboratory as described in section 8.3 below.</text:p>
      <text:p text:style-name="P214">8.2<text:tab/><text:span text:style-name="T215">Water Depth &gt;3m</text:span></text:p>
      <text:p text:style-name="P216">A tube water sampler will be supplied by<text:s/>the analytical laboratory when water depths at a shellfish production area collection point are<text:s/>&gt;3m.<text:s text:c="2"/>This tube sampler will allow the collection of an integrated sample from the surface to a depth defined by the depth of water at the site and the length of the tube. <text:s/>The length of the tube sampler supplied is appropriate to the depth of water expected<text:s/>at high water,<text:s/>at the site to be sampled. <text:s/>The<text:s/><text:soft-page-break/>tube sampler will be marked at 1m intervals with insulating tape so the depth over which the tube sample is taken can be estimated.</text:p>
      <text:p text:style-name="P217">8.2.1<text:tab/>Prior to sampling ensure all equipment to be used is well rinsed, ideally with freshwater.</text:p>
      <text:p text:style-name="P218">8.2.2<text:tab/>A<text:s/>line<text:s/>is attached<text:s/>to the bottom of the tube sampler<text:s/>to help with recovery of the weighted end.</text:p>
      <text:p text:style-name="P219">8.2.3<text:tab/>Open the valve at the top of the tube.</text:p>
      <text:p text:style-name="P220">8.2.4<text:tab/>Slowly lower the weighted end of the tube into the water until most of<text:s/>the tube<text:s/>is immersed or until the weight is approximately 1m from the seabed. <text:s/>The tube sampler must remain taut and vertical to take an even sample of the whole water column. <text:s/>If the weight touches the bottom,<text:s/>retrieve and then<text:s/>re-deploy the tube sampler,<text:s/>as disturbed sediment will affect the quality of the<text:s/>seawater sample collected.</text:p>
      <text:p text:style-name="P221">8.2.5<text:tab/>Once the tube is hanging vertically in the water, close the valve at the top of the tube sampler.</text:p>
      <text:p text:style-name="P222">8.2.6<text:tab/>Retrieve the bottom of the tube sampler using the attached line and empty ALL the contents of the tube sampler into a bucket by opening the top valve. <text:s/>If necessary lift the valve end of the tube sampler up to allow the water to drain into the bucket.</text:p>
      <text:p text:style-name="P223">8.2.7<text:tab/>The depth of water sampled should be recorded. <text:s/>For example, if the tube sampler is lowered to a depth of<text:s/>5m, then the depth sampled should be recorded as 0 –<text:s/>5m.</text:p>
      <text:p text:style-name="P224">8.2.8<text:tab/>Wash the tube sampler and bucket in fresh water as soon as possible after sampling. <text:s/>Allow to dry. <text:s/></text:p>
      <text:p text:style-name="P225">8.2.9<text:tab/>Follow the instructions for sample preservation, data recording and delivery to the analytical laboratory as described in section 8.3<text:s/>below.</text:p>
      <text:p text:style-name="P226">8.3<text:tab/><text:span text:style-name="T227">Sample preservation, data recording and delivery to analytical laboratory</text:span></text:p>
      <text:p text:style-name="P228">8.3.1<text:tab/>Mix the contents of the bucket by stirring in a ‘figure of 8’ motion and immediately fill a 500 ml Nalgene sample bottle to the<text:s/>‘shoulder’<text:s/>by immersing the bottle in the bucket. <text:s/>Be careful to leave an airspace at the top of the Nalgene bottle to allow for<text:s/>mixing of the sample<text:s/>at the analytical laboratory.</text:p>
      <text:p text:style-name="P229">8.3.2<text:tab/>Check the Lugol’s solution provided is within the use-by date specified on the bottle before adding 2.5<text:s/>–<text:s/>5.0<text:s/>ml of Lugol’s Iodine to the sample bottle.</text:p>
      <text:p text:style-name="P230">8.3.3<text:tab/>Tightly screw on the lid of<text:s/>the Nalgene sample bottle and gently invert the sample bottle 3 times to ensure complete mixing of the preservative and seawater.</text:p>
      <text:p text:style-name="P231">8.3.4<text:tab/>Label the<text:s/>Nalgene sample bottle<text:s/>with the site reference, before completing the sample information sheet.</text:p>
      <text:p text:style-name="P232">8.3.5<text:tab/>The sample information<text:s/>sheet<text:s/>should<text:s/>contain the following information</text:p>
      <text:p text:style-name="P233">Site location</text:p>
      <text:p text:style-name="P234">Date collected</text:p>
      <text:p text:style-name="P235">Mode of collection (bucket/<text:s/>pole sampler, tube)</text:p>
      <text:p text:style-name="P236">Time</text:p>
      <text:p text:style-name="P237">Tidal state (ideally within +/- 1h of high water)</text:p>
      <text:p text:style-name="P238">Sample depth</text:p>
      <text:soft-page-break/>
      <text:p text:style-name="P239">8.3.6<text:tab/>Place the<text:s/>Nalgene sample<text:s/>bottle and information sheet in the pre-labelled cardboard box (if posting) or return to the laboratory for analysis.</text:p>
      <text:p text:style-name="P240">8.3.7<text:tab/>It is recommended that<text:s/>seawater<text:s/>samples are collected early in the week so that subsequent analysis and reporting of results can be completed within the same week. <text:s/>This is to enhance the capability of the phytoplankton analysis to act as an early warning mechanism for<text:s/>the<text:s/>potential<text:s/>occurrence of<text:s/>biotoxins in shellfish.</text:p>
      <text:p text:style-name="P241"/>
      <text:p text:style-name="P242"/>
      <text:list text:style-name="LFO1" text:continue-numbering="true">
        <text:list-item>
          <text:p text:style-name="P243"><text:span text:style-name="T244">Analytical Procedure</text:span></text:p>
        </text:list-item>
      </text:list>
      <text:p text:style-name="P245">N/A</text:p>
      <text:p text:style-name="P246"/>
      <text:list text:style-name="LFO1" text:continue-numbering="true">
        <text:list-item>
          <text:p text:style-name="P247">Results</text:p>
        </text:list-item>
      </text:list>
      <text:p text:style-name="P248">N/A</text:p>
      <text:p text:style-name="P249"/>
      <text:p text:style-name="P250"><text:span text:style-name="T251"><draw:frame draw:z-index="251657728" draw:id="id1" draw:style-name="a3" draw:name="Object 2" text:anchor-type="paragraph" svg:x="0in" svg:y="0in" svg:width="0.125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11.</text:span><text:span text:style-name="T253"><text:tab/>Precision, Bias and Limit of Determination</text:span></text:p>
      <text:p text:style-name="P254">Inaccuracies in obtaining representative cell concentrations will be introduced if the water samples collected are NOT well mixed, using a ‘figure of 8’ motion, before being sub-sampled.</text:p>
      <text:p text:style-name="P255">Similar inaccuracies will be introduced if the tube sampler<text:s/>is<text:s/>not vertical when the<text:s/>seawater<text:s/>sample is taken,<text:s/>or if the top valve of the tube sampler<text:s/>is<text:s/>opened after the<text:s/>tube is lowered into the water.</text:p>
      <text:p text:style-name="P256"/>
      <text:list text:style-name="LFO4" text:continue-numbering="true">
        <text:list-item>
          <text:p text:style-name="P257">Reports</text:p>
        </text:list-item>
      </text:list>
      <text:p text:style-name="P258">N/A</text:p>
      <text:p text:style-name="P259"/>
      <text:list text:style-name="LFO4" text:continue-numbering="true">
        <text:list-item>
          <text:p text:style-name="P260">Safety</text:p>
        </text:list-item>
      </text:list>
      <text:p text:style-name="P261">Provision of a COSHH assessment for use of Lugol’s iodine is the responsibility of the Local Authorities in England &amp; Wales, Scotland and N. Ireland. <text:s/>In addition, the analytical laboratories will supply their own COSHH assessments for the collectors to follow, if required.</text:p>
      <text:p text:style-name="P262">It is the responsibility of each Local Authority in England &amp; Wales and N. Ireland to assess ALL risks likely to be incurred by the collectors during the collection of<text:s/>seawater<text:s/>samples for the phytoplankton monitoring programme.<text:s/><text:s/>The Scottish laboratory will provide relevant documentation as guidance for collectors to make their own assessment of risk.<text:s/><text:s/>The analytical laboratories can take NO responsibility for assessing the risks for collectors at any monitoring site.</text:p>
      <text:p text:style-name="P263"/>
      <text:p text:style-name="P264"/>
      <text:soft-page-break/>
      <text:p text:style-name="P265">14.<text:tab/>Uncertainty of Measurement</text:p>
      <text:p text:style-name="P266">To ensure representative samples of phytoplankton are collected, the collectors must be familiar, and comply with the sampling SOPs provided by each analytical laboratory and the equipment supplied. <text:s/>To assist with this, it is recommended that the analytical laboratories provide regular training to the collectors.<text:s/></text:p>
      <text:list text:style-name="LFO21" text:continue-numbering="true">
        <text:list-item>
          <text:p text:style-name="P267">Literature</text:p>
        </text:list-item>
      </text:list>
      <text:p text:style-name="P268"><text:span text:style-name="T269">Hallegraeff, G.M., Anderson, D.M., Cembella, A.D. (2003) “</text:span><text:span text:style-name="T270">Manual on Harmful Marine Microalgae</text:span><text:span text:style-name="T271">”, <text:s/>Unesco Publishing , 793pp..</text:span></text:p>
      <text:p text:style-name="P272"><text:span text:style-name="T273">Sournia, A. (ed.)(1979) “</text:span><text:span text:style-name="T274">Phytoplankton Manual</text:span><text:span text:style-name="T275">” Unesco Publishing, 337p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font-size="10pt" style:font-size-asian="10pt" fo:hyphenate="false"/>
    </style:style>
    <style:style style:name="Title" style:display-name="Title" style:family="paragraph" style:parent-style-name="Normal" style:default-outline-level="1">
      <style:paragraph-properties fo:text-align="center" fo:line-height="0.3333in"/>
      <style:text-properties style:font-name="Times New Roman" fo:font-weight="bold" style:font-weight-asian="bold" fo:font-size="12pt" style:font-size-asian="12pt" fo:hyphenate="false"/>
    </style:style>
    <style:style style:name="Subtitle" style:display-name="Subtitle" style:family="paragraph" style:parent-style-name="Normal" style:default-outline-level="1">
      <style:paragraph-properties fo:line-height="0.3333in" fo:margin-left="-0.1972in">
        <style:tab-stops/>
      </style:paragraph-properties>
      <style:text-properties style:font-name="Times New Roman" fo:font-weight="bold" style:font-weight-asian="bold"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BodyText" style:display-name="Body Text" style:family="paragraph" style:parent-style-name="Normal">
      <style:paragraph-properties fo:margin-top="0.0833in" fo:margin-bottom="0.0833in"/>
      <style:text-properties style:font-name="Times New Roman"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fo:font-size="11pt" style:font-size-asian="11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fo:font-size="12pt" style:font-size-asian="12pt"/>
    </style:style>
    <style:style style:name="WW_CharLFO1LVL3" style:family="text">
      <style:text-properties style:font-name-complex="Times New Roman" fo:font-size="12pt" style:font-size-asian="12pt"/>
    </style:style>
    <style:style style:name="WW_CharLFO1LVL4" style:family="text">
      <style:text-properties style:font-name-complex="Times New Roman" fo:font-size="12pt" style:font-size-asian="12pt"/>
    </style:style>
    <style:style style:name="WW_CharLFO1LVL5" style:family="text">
      <style:text-properties style:font-name-complex="Times New Roman" fo:font-size="12pt" style:font-size-asian="12pt"/>
    </style:style>
    <style:style style:name="WW_CharLFO1LVL6" style:family="text">
      <style:text-properties style:font-name-complex="Times New Roman" fo:font-size="12pt" style:font-size-asian="12pt"/>
    </style:style>
    <style:style style:name="WW_CharLFO1LVL7" style:family="text">
      <style:text-properties style:font-name-complex="Times New Roman" fo:font-size="12pt" style:font-size-asian="12pt"/>
    </style:style>
    <style:style style:name="WW_CharLFO1LVL8" style:family="text">
      <style:text-properties style:font-name-complex="Times New Roman" fo:font-size="12pt" style:font-size-asian="12pt"/>
    </style:style>
    <style:style style:name="WW_CharLFO1LVL9" style:family="text">
      <style:text-properties style:font-name-complex="Times New Roman" fo:font-size="12pt" style:font-size-asian="12pt"/>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2pt" style:font-size-asian="12pt"/>
    </style:style>
    <style:style style:name="WW_CharLFO21LVL4" style:family="text">
      <style:text-properties style:font-name-complex="Times New Roman" fo:font-size="12pt" style:font-size-asian="12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normal" style:font-style-asian="normal" style:use-window-font-color="true"/>
    </style:style>
    <style:style style:name="WW_CharLFO22LVL2" style:family="text">
      <style:text-properties style:font-name-complex="Times New Roman" fo:font-weight="normal" style:font-weight-asian="normal" fo:font-style="normal" style:font-style-asian="normal"/>
    </style:style>
    <style:style style:name="WW_CharLFO22LVL3" style:family="text">
      <style:text-properties style:font-name-complex="Times New Roman" fo:font-weight="bold" style:font-weight-asian="bold"/>
    </style:style>
    <style:style style:name="WW_CharLFO22LVL4" style:family="text">
      <style:text-properties style:font-name-complex="Times New Roman" fo:font-weight="bold" style:font-weight-asian="bold"/>
    </style:style>
    <style:style style:name="WW_CharLFO22LVL5" style:family="text">
      <style:text-properties style:font-name-complex="Times New Roman" fo:font-weight="bold" style:font-weight-asian="bold"/>
    </style:style>
    <style:style style:name="WW_CharLFO22LVL6" style:family="text">
      <style:text-properties style:font-name-complex="Times New Roman" fo:font-weight="bold" style:font-weight-asian="bold"/>
    </style:style>
    <style:style style:name="WW_CharLFO22LVL7" style:family="text">
      <style:text-properties style:font-name-complex="Times New Roman" fo:font-weight="bold" style:font-weight-asian="bold"/>
    </style:style>
    <style:style style:name="WW_CharLFO22LVL8" style:family="text">
      <style:text-properties style:font-name-complex="Times New Roman" fo:font-weight="bold" style:font-weight-asian="bold"/>
    </style:style>
    <style:style style:name="WW_CharLFO22LVL9" style:family="text">
      <style:text-properties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8.1"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6LVL3"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6LVL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6LVL5"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6LVL8"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6LVL9"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7">
      <text:list-level-style-number text:level="1" text:style-name="WW_CharLFO7LVL1" style:num-prefix="8" style:num-format=""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prefix="8.1"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7LVL3"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7LVL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7LVL5"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7LVL8"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7LVL9"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8">
      <text:list-level-style-number text:level="1" text:style-name="WW_CharLFO8LVL1" style:num-prefix="8" style:num-format=""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8.1"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8LVL3"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8LVL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8LVL5"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8LVL8"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8LVL9"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9">
      <text:list-level-style-number text:level="1" text:style-name="WW_CharLFO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1">
      <text:list-level-style-number text:level="1" text:style-name="WW_CharLFO21LVL1" style:num-suffix="."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5in" fo:margin-left="0.9847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text-properties fo:font-size="8pt" style:font-size-asian="8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8.58333in" svg:height="0.71528in" draw:z-index="251663360" draw:id="id0" draw:style-name="a2" draw:transform="translate(-4.29167in -0.35764in) rotate(-5.49779) translate(4.29167in 0.35764in)" draw:name="PowerPlusWaterMarkObject18059314" text:anchor-type="paragraph"><svg:title/><svg:desc/><text:p text:style-name="a1" text:class-names="" text:cond-style-name=""><text:span text:style-name="a0" text:class-names="">Public Version- 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UK-NRL Phyto 1 SOP v<text:s/>5</text:p>
      </style:header>
      <style:footer>
        <text:p text:style-name="P3">Issue : Version<text:s/>5</text:p>
        <text:p text:style-name="Footer"><text:span text:style-name="T4">Date of this issue: January 202</text:span><text:span text:style-name="T5">3</text:span><text:tab/>Page<text:s/><text:page-number text:fixed="false">1</text:page-number><text:s/>of<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2</dc:title>
    <meta:initial-creator>Mackintoshf</meta:initial-creator>
    <dc:creator>Faulkner, Dermot</dc:creator>
    <meta:creation-date>2023-05-05T13:46:00Z</meta:creation-date>
    <dc:date>2023-05-05T13:46:00Z</dc:date>
    <meta:print-date>2006-04-21T16:07:00Z</meta:print-date>
    <meta:template xlink:href="Normal" xlink:type="simple"/>
    <meta:editing-cycles>2</meta:editing-cycles>
    <meta:editing-duration>PT0S</meta:editing-duration>
    <meta:document-statistic meta:page-count="7" meta:paragraph-count="25" meta:word-count="1936" meta:character-count="12949" meta:row-count="91" meta:non-whitespace-character-count="11038"/>
  </office:meta>
</office:document-meta>
</file>